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margin-top="0cm" fo:margin-bottom="0cm" style:contextual-spacing="false" fo:line-height="95%" fo:hyphenation-ladder-count="no-limit" fo:hyphenation-keep="auto" loext:hyphenation-keep-type="column" style:page-number="auto" fo:break-before="page"/>
      <style:text-properties style:font-name="Times New Roman" fo:font-size="18pt" fo:letter-spacing="-0.011cm" fo:font-weight="bold" style:letter-kerning="true" style:font-name-asian="Times New Roman" style:font-size-asian="18pt" style:language-asian="fr" style:country-asian="FR" style:font-weight-asian="bold" style:font-size-complex="18pt" style:font-weight-complex="bold" fo:hyphenate="true" loext:hyphenation-no-caps="false" loext:hyphenation-no-last-word="false" loext:hyphenation-word-char-count="no-limit" loext:hyphenation-zone="no-limit"/>
    </style:style>
    <style:style style:name="P2" style:family="paragraph" style:parent-style-name="Normal">
      <style:paragraph-properties fo:margin-top="0cm" fo:margin-bottom="0cm" style:contextual-spacing="false" fo:line-height="95%" fo:hyphenation-ladder-count="no-limit" fo:hyphenation-keep="auto" loext:hyphenation-keep-type="column"/>
      <style:text-properties style:font-name="Times New Roman" style:letter-kerning="false" style:font-name-asian="Times New Roman" style:language-asian="fr" style:country-asian="FR" fo:hyphenate="true" loext:hyphenation-no-caps="false" loext:hyphenation-no-last-word="false" loext:hyphenation-word-char-count="no-limit" loext:hyphenation-zone="no-limit"/>
    </style:style>
    <style:style style:name="P3" style:family="paragraph" style:parent-style-name="Normal">
      <style:paragraph-properties fo:margin-top="0cm" fo:margin-bottom="0cm" style:contextual-spacing="false" fo:line-height="95%" fo:hyphenation-ladder-count="no-limit" fo:hyphenation-keep="auto" loext:hyphenation-keep-type="column"/>
      <style:text-properties fo:hyphenate="true" loext:hyphenation-no-caps="false" loext:hyphenation-no-last-word="false" loext:hyphenation-word-char-count="no-limit" loext:hyphenation-zone="no-limit"/>
    </style:style>
    <style:style style:name="P4" style:family="paragraph" style:parent-style-name="Normal">
      <style:paragraph-properties fo:margin-top="0cm" fo:margin-bottom="0cm" style:contextual-spacing="false" fo:line-height="95%"/>
    </style:style>
    <style:style style:name="P5" style:family="paragraph" style:parent-style-name="Normal">
      <style:paragraph-properties fo:margin-top="0cm" fo:margin-bottom="0cm" style:contextual-spacing="false" fo:line-height="95%" fo:hyphenation-ladder-count="no-limit" fo:hyphenation-keep="auto" loext:hyphenation-keep-type="column"/>
      <style:text-properties style:font-name="Times New Roman" fo:font-size="14pt" fo:font-weight="bold" style:letter-kerning="false" style:font-name-asian="Times New Roman" style:font-size-asian="14pt" style:language-asian="fr" style:country-asian="FR" style:font-weight-asian="bold" style:font-size-complex="14pt" style:font-weight-complex="bold" fo:hyphenate="true" loext:hyphenation-no-caps="false" loext:hyphenation-no-last-word="false" loext:hyphenation-word-char-count="no-limit" loext:hyphenation-zone="no-limit"/>
    </style:style>
    <style:style style:name="T1" style:family="text">
      <style:text-properties style:font-name="Times New Roman" style:letter-kerning="false" style:font-name-asian="Times New Roman" style:language-asian="fr" style:country-asian="FR"/>
    </style:style>
    <style:style style:name="T2" style:family="text">
      <style:text-properties fo:color="#0000ff" loext:opacity="100%"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style>
    <style:style style:name="T3" style:family="text">
      <style:text-properties style:font-name="Times New Roman" fo:font-size="12pt" style:letter-kerning="false" style:font-name-asian="Times New Roman" style:font-size-asian="12pt" style:language-asian="fr" style:country-asian="FR" style:font-size-complex="12pt"/>
    </style:style>
    <style:style style:name="T4" style:family="text">
      <style:text-properties style:font-name="Times New Roman" fo:font-style="italic" style:letter-kerning="false" style:font-name-asian="Times New Roman" style:language-asian="fr" style:country-asian="FR" style:font-style-asian="italic" style:font-style-complex="italic"/>
    </style:style>
    <style:style style:name="T5" style:family="text">
      <style:text-properties style:font-name="Times New Roman" fo:font-weight="bold" style:letter-kerning="false" style:font-name-asian="Times New Roman" style:language-asian="fr" style:country-asian="FR" style:font-weight-asian="bold" style:font-weight-complex="bold"/>
    </style:style>
    <style:style style:name="T6" style:family="text">
      <style:text-properties fo:color="#0000ff" loext:opacity="100%" style:font-name="Times New Roman" fo:font-style="italic"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anté : quand la médecine s’interroge sur ses « biais implicites raciaux »</text:h>
      <text:p text:style-name="P2">Un cours pionnier, dispensé depuis un an à la faculté de médecine de Sorbonne Université, sensibilise les futurs soignants aux préjugés ethniques et à leurs conséquences en matière de soins. </text:p>
      <text:p text:style-name="P3"><text:span text:style-name="Police_20_par_20_défaut"><text:span text:style-name="T1">Par </text:span></text:span><text:a xlink:type="simple" xlink:href="../../../../../../../signataires/nathalie-brafman/" office:target-frame-name="_top" xlink:show="replace" text:style-name="Internet_20_link" text:visited-style-name="Visited_20_Internet_20_Link"><text:span text:style-name="Police_20_par_20_défaut"><text:span text:style-name="T2">Nathalie Brafman</text:span></text:span></text:a><text:span text:style-name="Police_20_par_20_défaut"><text:span text:style-name="T1"> et </text:span></text:span><text:a xlink:type="simple" xlink:href="../../../../../../../signataires/camille-stromboni/" office:target-frame-name="_top" xlink:show="replace" text:style-name="Internet_20_link" text:visited-style-name="Visited_20_Internet_20_Link"><text:span text:style-name="Police_20_par_20_défaut"><text:span text:style-name="T2">Camille Stromboni</text:span></text:span></text:a><text:span text:style-name="Police_20_par_20_défaut"><text:span text:style-name="T1"> <text:s text:c="2"/>Publié aujourd’hui à 04h45, modifié à 17h30 </text:span></text:span></text:p>
      <text:p text:style-name="P3"><text:span text:style-name="Police_20_par_20_défaut"><text:span text:style-name="T3">YASMINE GATEAU </text:span></text:span></text:p>
      <text:p text:style-name="P3"><text:span text:style-name="Police_20_par_20_défaut"><text:span text:style-name="T1">« Soins différenciés, discriminations et racisme en santé ». L’intitulé du cours peut surprendre dans une fac de médecine, mais les étudiants de sixième année qui s’installent dans l’amphithéâtre du campus de l’hôpital Saint-Antoine (AP-HP), lundi 2 décembre, ne semblent pas s’en étonner outre mesure. S’ils sont largement sensibilisés aux questions de discriminations, c’est néanmoins leur premier enseignement sur un sujet encore rare dans les cursus des futurs médecins : celui des « biais</text:span></text:span><text:span text:style-name="Police_20_par_20_défaut"><text:span text:style-name="T4"> </text:span></text:span><text:span text:style-name="Police_20_par_20_défaut"><text:span text:style-name="T1">implicites raciaux », qui peuvent influencer les prises en charge médicales. Les enseignantes,</text:span></text:span><text:span text:style-name="Police_20_par_20_défaut"><text:span text:style-name="T5"> </text:span></text:span><text:span text:style-name="Police_20_par_20_défaut"><text:span text:style-name="T1">Priscille Sauvegrain, sage-femme et sociologue, accompagnée de Racky Ka-Sy, psychologue et docteure en psychologie sociale, dispensent ce cours créé en 2023 à Sorbonne Université. Et tentent de faire la synthèse des recherches dans ce domaine sensible, encore peu défriché en France.</text:span></text:span></text:p>
      <text:p text:style-name="P3"><text:span text:style-name="Police_20_par_20_défaut"><text:span text:style-name="T1">La médecine, et son serment d’Hippocrate, ne supposent-ils pas que les médecins soignent leurs patients </text:span></text:span><text:span text:style-name="Police_20_par_20_défaut"><text:span text:style-name="T4">« sans aucune discrimination »</text:span></text:span><text:span text:style-name="Police_20_par_20_défaut"><text:span text:style-name="T1"> ? L’examen clinique et la démarche médicale n’excluent-ils pas de tels biais ?</text:span></text:span><text:span text:style-name="Police_20_par_20_défaut"><text:span text:style-name="T5"> </text:span></text:span><text:span text:style-name="Police_20_par_20_défaut"><text:span text:style-name="T1">Les intervenantes ont deux créneaux de trois heures, face aux étudiants, pour étayer l’existence de ces biais, en décrire les mécanismes et provoquer une prise de conscience.</text:span></text:span></text:p>
      <text:p text:style-name="P3"><text:span text:style-name="Police_20_par_20_défaut"><text:span text:style-name="T1">Prise de parole d’une étudiante lors d’un cours “Soins différenciés, discrimination et racisme en santé” avec Priscille Sauvegrain Mellina et Racky Ka-Sy, à la Faculté de médecine de l’hôpital Saint-Antoine, à Paris, le 2 décembre 2024. DHERBEYS AGNÈS POUR « LE MONDE » </text:span></text:span></text:p>
      <text:p text:style-name="P3"><text:span text:style-name="Police_20_par_20_défaut"><text:span text:style-name="T1">Pour cela, la sage-femme part de son domaine, celui de la périnatalité, et les </text:span></text:span><text:span text:style-name="Police_20_par_20_défaut"><text:span text:style-name="T4">« soins différenciés »</text:span></text:span><text:span text:style-name="Police_20_par_20_défaut"><text:span text:style-name="T1"> qu’elle a pris comme objet de ses recherches. Ce sont pour l’essentiel des patientes </text:span></text:span><text:span text:style-name="Police_20_par_20_défaut"><text:span text:style-name="T4">« noires »</text:span></text:span><text:span text:style-name="Police_20_par_20_défaut"><text:span text:style-name="T1">, identifiées comme </text:span></text:span><text:span text:style-name="Police_20_par_20_défaut"><text:span text:style-name="T4">« africaines »</text:span></text:span><text:span text:style-name="Police_20_par_20_défaut"><text:span text:style-name="T1">, à qui les soignants ne proposent pas, ou moins qu’à d’autres femmes, des préparations à l’accouchement. Des patientes qui vont être moins accompagnées lors de l’allaitement. Ou encore, moins orientées vers un psychologue… En recueillant la parole des parturientes, mais aussi des soignants lors de sa thèse soutenue il y a une quinzaine d’années, Priscille Sauvegrain a mis u jour cette </text:span></text:span><text:span text:style-name="Police_20_par_20_défaut"><text:span text:style-name="T4">« figure idéale-typique de la mère africaine »</text:span></text:span><text:span text:style-name="Police_20_par_20_défaut"><text:span text:style-name="T1"> qui marque les représentations mais aussi certaines pratiques à l’hôpital. Une femme qui </text:span></text:span><text:span text:style-name="Police_20_par_20_défaut"><text:span text:style-name="T4">« sait faire »</text:span></text:span><text:span text:style-name="Police_20_par_20_défaut"><text:span text:style-name="T1">, renvoyée à une sorte d’état « naturel » maternel. Les petites phrases recueillies lors de ses entretiens avec des soignants, qu’elle partage avec les quelque 300 étudiants massés dans l’amphithéâtre, silencieux, l’illustrent sans aucun doute. </text:span></text:span><text:span text:style-name="Police_20_par_20_défaut"><text:span text:style-name="T4">« Je n’ai jamais vu un allaitement qui ne marche pas chez une Africaine »</text:span></text:span><text:span text:style-name="Police_20_par_20_défaut"><text:span text:style-name="T1">,</text:span></text:span><text:span text:style-name="Police_20_par_20_défaut"><text:span text:style-name="T4"> « elles n’intellectualisent pas ».</text:span></text:span></text:p>
      <text:p text:style-name="P3"><text:span text:style-name="Police_20_par_20_défaut"><text:span text:style-name="T1">Lire aussi | Article réservé à nos abonnés </text:span></text:span><text:a xlink:type="simple" xlink:href="https://www.lemonde.fr/sciences/article/2024/12/29/biais-raciaux-en-sante-en-france-une-recherche-encore-balbutiante_6472085_1650684.html" office:target-frame-name="_top" xlink:show="replace" text:style-name="Internet_20_link" text:visited-style-name="Visited_20_Internet_20_Link"><text:span text:style-name="Police_20_par_20_défaut"><text:span text:style-name="T2">Biais raciaux en santé : en France, une recherche encore balbutiante</text:span></text:span></text:a><text:span text:style-name="Police_20_par_20_défaut"><text:span text:style-name="T1"> </text:span></text:span></text:p>
      <text:p text:style-name="P4"><text:span text:style-name="Police_20_par_20_défaut"><text:span text:style-name="T1">Certains indicateurs cliniques racontent pourtant autre chose</text:span></text:span><text:span text:style-name="Police_20_par_20_défaut"><text:span text:style-name="T5"> </text:span></text:span><text:span text:style-name="Police_20_par_20_défaut"><text:span text:style-name="T1">: le taux de césarienne, souvent synonyme d’un accouchement plus difficile, atteint, au moment de sa thèse, 35 % chez les femmes nées en Afrique subsaharienne, contre 20 % en population générale. </text:span></text:span><text:span text:style-name="Police_20_par_20_défaut"><text:span text:style-name="T4">« Vous voyez, là, une réalité qui est invisibilisée par certaines représentations »</text:span></text:span><text:span text:style-name="Police_20_par_20_défaut"><text:span text:style-name="T1">, insiste l’enseignante, attachée à l’équipe de recherche en épidémiologie périnatale EPOPé, à l’Inserm, qui poursuit ses recherches, avec le projet BiP : « Migrations et soins différenciés en périnatalité : effets des biais implicites ».</text:span></text:span></text:p>
      <text:h text:style-name="P5" text:outline-level="2">Un « protocole de terme ethnique »</text:h>
      <text:p text:style-name="P3"><text:span text:style-name="Police_20_par_20_défaut"><text:span text:style-name="T1">Priscille Sauvegrain précise toutefois aux étudiants : des différences de prise en charge peuvent être </text:span></text:span><text:span text:style-name="Police_20_par_20_défaut"><text:span text:style-name="T4">« fondées sur des données médicalement probantes »</text:span></text:span><text:span text:style-name="Police_20_par_20_défaut"><text:span text:style-name="T1">. L’exemple le plus connu est celui de la drépanocytose, maladie génétique héréditaire touchant plus fortement certaines régions du globe, dont on a longtemps proposé le dépistage néonatal à des publics ciblés (des enfants nés de mères originaires d’Afrique subsaharienne, du pourtour méditerranéen, ou encore du Moyen-Orient). Avant qu’il ne soit </text:span></text:span><text:a xlink:type="simple" xlink:href="https://www.lemonde.fr/sciences/article/2024/11/01/la-drepanocytose-une-anemie-d-origine-genetique-enfin-depistee-chez-tous-les-nouveau-nes_6369966_1650684.html" office:target-frame-name="_top" xlink:show="replace" text:style-name="Internet_20_link" text:visited-style-name="Visited_20_Internet_20_Link"><text:span text:style-name="Police_20_par_20_défaut"><text:span text:style-name="T2">généralisé, fin 2024</text:span></text:span></text:a><text:span text:style-name="Police_20_par_20_défaut"><text:span text:style-name="T1">, à tous les nouveau-nés.</text:span></text:span></text:p>
      <text:p text:style-name="P3"><text:span text:style-name="Police_20_par_20_défaut"><text:span text:style-name="T1">En revanche, d’autres pratiques ne reposent, parfois, sur aucune donnée scientifique. Pendant des années, dans de nombreuses maternités françaises, il était courant de déclencher l’accouchement des femmes nées en Afrique subsaharienne, sous prétexte qu’elles auraient des grossesses plus courtes, raconte la chercheuse. Un </text:span></text:span><text:span text:style-name="Police_20_par_20_défaut"><text:span text:style-name="T4">« protocole de terme ethnique »</text:span></text:span><text:span text:style-name="Police_20_par_20_défaut"><text:span text:style-name="T1">, pas véritablement assumé, issu d’un article de recherche franco-américain qui avait eu un écho dans les cercles médicaux français. Il a été écarté officiellement voilà quinze ans.</text:span></text:span></text:p>
      <text:p text:style-name="P3"><text:span text:style-name="Police_20_par_20_défaut"><text:span text:style-name="T1">La démonstration passe aussi par des notions théoriques. C’est même la partie liminaire du cours : outre un rappel de la définition des </text:span></text:span><text:span text:style-name="Police_20_par_20_défaut"><text:span text:style-name="T4">« inégalités sociales de santé »</text:span></text:span><text:span text:style-name="Police_20_par_20_défaut"><text:span text:style-name="T1"> et des travaux de l’anthropologue et sociologue Didier Fassin, qui, dès les années 1990, a documenté un </text:span></text:span><text:span text:style-name="Police_20_par_20_défaut"><text:span text:style-name="T4">« accès différencié aux soins »</text:span></text:span><text:span text:style-name="Police_20_par_20_défaut"><text:span text:style-name="T1"> pour les étrangers, les deux enseignantes décrivent l’échelle des </text:span></text:span><text:span text:style-name="Police_20_par_20_défaut"><text:span text:style-name="T4">« catégorisations »</text:span></text:span><text:span text:style-name="Police_20_par_20_défaut"><text:span text:style-name="T1"> qui affectent nos représentations, allant des </text:span></text:span><text:span text:style-name="Police_20_par_20_défaut"><text:span text:style-name="T4">« stéréotypes »</text:span></text:span><text:span text:style-name="Police_20_par_20_défaut"><text:span text:style-name="T1"> aux </text:span></text:span><text:span text:style-name="Police_20_par_20_défaut"><text:span text:style-name="T4">« préjugés » </text:span></text:span><text:span text:style-name="Police_20_par_20_défaut"><text:span text:style-name="T1">et jusqu’aux </text:span></text:span><text:span text:style-name="Police_20_par_20_défaut"><text:span text:style-name="T4">« discriminations »</text:span></text:span><text:span text:style-name="Police_20_par_20_défaut"><text:span text:style-name="T1">, interdites par le code de la santé publique. </text:span></text:span><text:span text:style-name="Police_20_par_20_défaut"><text:span text:style-name="T4">« Personne n’est imperméable aux stéréotypes et aux préjugés, ils s’activent très rapidement quand on n’a pas beaucoup de temps pour la prise de décision »</text:span></text:span><text:span text:style-name="Police_20_par_20_défaut"><text:span text:style-name="T1">, rappelle la psychologue Racky Ka-Sy. Autrement dit, en situation d’urgence. </text:span></text:span><text:span text:style-name="Police_20_par_20_défaut"><text:span text:style-name="T4">« C’est un mécanisme de pensée, normal, au sens où il aide à aller vite. »</text:span></text:span></text:p>
      <text:p text:style-name="P3"><text:span text:style-name="Police_20_par_20_défaut"><text:span text:style-name="T1">Ces croyances, positives ou négatives, peuvent se draper derrière un paravent </text:span></text:span><text:span text:style-name="Police_20_par_20_défaut"><text:span text:style-name="T4">« culturel »</text:span></text:span><text:span text:style-name="Police_20_par_20_défaut"><text:span text:style-name="T1">, auquel on impute ces différences, mais aussi reposer sur certaines connaissances des soignants (les femmes nées à l’étranger sont par exemple plus nombreuses à mettre en place l’allaitement et à le poursuivre après six mois). </text:span></text:span><text:span text:style-name="Police_20_par_20_défaut"><text:span text:style-name="T4">« Mais ce qui reste anormal, </text:span></text:span><text:span text:style-name="Police_20_par_20_défaut"><text:span text:style-name="T1">reprend Priscille Sauvegrain, </text:span></text:span><text:span text:style-name="Police_20_par_20_défaut"><text:span text:style-name="T4">c’est d’avoir des femmes qui disent qu’elles n’ont pas reçu de conseils sur l’allaitement dans le service où elles accouchent. »</text:span></text:span></text:p>
      <text:h text:style-name="P5" text:outline-level="2">Relation soignant-soigné</text:h>
      <text:p text:style-name="P3"><text:span text:style-name="Police_20_par_20_défaut"><text:span text:style-name="T1">Comment alors se prémunir de ces biais ? La question transparaît dans les prises de parole des étudiants en médecine. </text:span></text:span><text:span text:style-name="Police_20_par_20_défaut"><text:span text:style-name="T4">« J’espère en apprendre plus sur les solutions à mettre en œuvre »</text:span></text:span><text:span text:style-name="Police_20_par_20_défaut"><text:span text:style-name="T1">,</text:span></text:span><text:span text:style-name="Police_20_par_20_défaut"><text:span text:style-name="T4"> </text:span></text:span><text:span text:style-name="Police_20_par_20_défaut"><text:span text:style-name="T1">réagit Sixtine, 22 ans, qui se destine à la psychiatrie, à </text:span></text:span><text:soft-page-break/><text:span text:style-name="Police_20_par_20_défaut"><text:span text:style-name="T1">l’issue des trois premières heures de cours. La jeune femme se dit déjà </text:span></text:span><text:span text:style-name="Police_20_par_20_défaut"><text:span text:style-name="T4">« très intéressée et informée »</text:span></text:span><text:span text:style-name="Police_20_par_20_défaut"><text:span text:style-name="T1"> sur l’enjeu des discriminations. </text:span></text:span><text:span text:style-name="Police_20_par_20_défaut"><text:span text:style-name="T4">« J’écoute beaucoup de </text:span></text:span><text:a xlink:type="simple" xlink:href="https://www.radiofrance.fr/franceculture/podcasts/lsd-la-serie-documentaire/ce-que-fait-le-racisme-a-la-sante-7988796" office:target-frame-name="_blank" xlink:show="new" text:style-name="Internet_20_link" text:visited-style-name="Visited_20_Internet_20_Link"><text:span text:style-name="Police_20_par_20_défaut"><text:span text:style-name="T6">podcasts</text:span></text:span></text:a><text:span text:style-name="Police_20_par_20_défaut"><text:span text:style-name="T4">, j’essaie de me remettre en question sur ces sujets-là, les biais raciaux, la grossophobie… Mais on pointe sans arrêt nos préjugés, sans vraiment nous dire comment faire autrement. »</text:span></text:span></text:p>
      <text:p text:style-name="P3"><text:span text:style-name="Police_20_par_20_défaut"><text:span text:style-name="T1">Racky Ka-Sy psychologue sociale lors d’un cours “Soins différenciés, discrimination et racisme en santé”, à la Faculté de médecine de l’hôpital Saint-Antoine, à Paris, le 2 décembre 2024. DHERBEYS AGNÈS POUR « LE MONDE » </text:span></text:span></text:p>
      <text:p text:style-name="P3"><text:span text:style-name="Police_20_par_20_défaut"><text:span text:style-name="T1">Alice, 22 ans, qui espère rejoindre la médecine générale, témoigne des difficultés qu’elle rencontre déjà durant ses stages. </text:span></text:span><text:span text:style-name="Police_20_par_20_défaut"><text:span text:style-name="T4">« J’essaie d’être très attentive à la relation soignant-soigné, mais il y a des sujets que j’ai encore du mal à aborder, </text:span></text:span><text:span text:style-name="Police_20_par_20_défaut"><text:span text:style-name="T1">dit-elle. </text:span></text:span><text:span text:style-name="Police_20_par_20_défaut"><text:span text:style-name="T4">Quand je dois interroger une patiente sur son “nombre de grossesses et d’accouchements”, sur son poids, sur certains antécédents… Je n’ai pas encore trouvé la bonne façon de poser certaines questions. »</text:span></text:span><text:span text:style-name="Police_20_par_20_défaut"><text:span text:style-name="T1"> D’autres témoignages suivent, en forme d’interrogations, comme cet étudiant qui décrit son expérience dans un service d’urgence : </text:span></text:span><text:span text:style-name="Police_20_par_20_défaut"><text:span text:style-name="T4">«</text:span></text:span><text:span text:style-name="Police_20_par_20_défaut"><text:span text:style-name="T1"> </text:span></text:span><text:span text:style-name="Police_20_par_20_défaut"><text:span text:style-name="T4">Comment aborder la question d’être né ou pas en France, alors que je dois la poser, </text:span></text:span><text:span text:style-name="Police_20_par_20_défaut"><text:span text:style-name="T1">explique-t-il,</text:span></text:span><text:span text:style-name="Police_20_par_20_défaut"><text:span text:style-name="T4"> pour des raisons étiologiques </text:span></text:span><text:span text:style-name="Police_20_par_20_défaut"><text:span text:style-name="T1">[pour identifier les causes d’une maladie]</text:span></text:span><text:span text:style-name="Police_20_par_20_défaut"><text:span text:style-name="T4">… J’ai des patients qui se sont sentis agressés. »</text:span></text:span></text:p>
      <text:p text:style-name="P3"><text:span text:style-name="Police_20_par_20_défaut"><text:span text:style-name="T4">« Beaucoup de personnes </text:span></text:span><text:span text:style-name="Police_20_par_20_défaut"><text:span text:style-name="T1">[touchées par le racisme] </text:span></text:span><text:span text:style-name="Police_20_par_20_défaut"><text:span text:style-name="T4">ne supportent plus le “d’où viens-tu ?”</text:span></text:span><text:span text:style-name="Police_20_par_20_défaut"><text:span text:style-name="T1">, acquiesce Racky Ka-Sy.</text:span></text:span><text:span text:style-name="Police_20_par_20_défaut"><text:span text:style-name="T4"> Mais si vous expliquez pourquoi vous posez cette question, ça peut mieux se passer. »</text:span></text:span><text:span text:style-name="Police_20_par_20_défaut"><text:span text:style-name="T1"> Autres préconisations pour lutter contre ces biais : dans une situation similaire, essayer d’informer tous les patients de la même manière, de poser à tous les mêmes questions, de s’astreindre aux mêmes routines.</text:span></text:span></text:p>
      <text:p text:style-name="P3"><text:span text:style-name="Police_20_par_20_défaut"><text:span text:style-name="T1">Du côté des doyens de faculté de médecine, on assure que le sujet est de plus en plus intégré dans les cursus des futurs médecins, en premier lieu lors des enseignements de sciences humaines. De nouveaux supports ont aussi fait leur apparition, tel le podcast </text:span></text:span><text:a xlink:type="simple" xlink:href="https://www.binge.audio/actualites/le-serment-daugusta" office:target-frame-name="_blank" xlink:show="new" text:style-name="Internet_20_link" text:visited-style-name="Visited_20_Internet_20_Link"><text:span text:style-name="Police_20_par_20_défaut"><text:span text:style-name="T2">« Le Serment d’Augusta</text:span></text:span></text:a><text:span text:style-name="Police_20_par_20_défaut"><text:span text:style-name="T1"> », sur la relation soignant-soigné, qui compte un épisode sur le racisme en santé.</text:span></text:span></text:p>
      <text:p text:style-name="P3"><text:span text:style-name="Police_20_par_20_défaut"><text:span text:style-name="T1">En prendre conscience, c’est déjà faire une partie du chemin, ajoute le professeur </text:span></text:span><text:a xlink:type="simple" xlink:href="https://www.lemonde.fr/sciences/article/2016/05/23/emmanuel-flamand-roze-showman-du-cerveau_4924850_1650684.html" office:target-frame-name="_top" xlink:show="replace" text:style-name="Internet_20_link" text:visited-style-name="Visited_20_Internet_20_Link"><text:span text:style-name="Police_20_par_20_défaut"><text:span text:style-name="T2">Emmanuel Flamand-Roze</text:span></text:span></text:a><text:span text:style-name="Police_20_par_20_défaut"><text:span text:style-name="T1">, neurologue et responsable des enseignements de sciences humaines du cursus à Sorbonne Université, devant les étudiants. </text:span></text:span><text:span text:style-name="Police_20_par_20_défaut"><text:span text:style-name="T4">« Il est une quantité non négligeable de soignants qui pensent qu’ils n’ont pas de biais »</text:span></text:span><text:span text:style-name="Police_20_par_20_défaut"><text:span text:style-name="T1">, souligne-t-il. En un an et demi, Priscille Sauvegrain et Racky Ka-Sy sont intervenues devant un millier d’étudiants.</text:span></text:span></text:p>
      <text:p text:style-name="P3"><text:span text:style-name="Police_20_par_20_défaut"><text:span text:style-name="T1">Lire aussi | Article réservé à nos abonnés </text:span></text:span><text:a xlink:type="simple" xlink:href="https://www.lemonde.fr/sciences/article/2024/06/25/les-podcasts-nouveaux-professeurs-de-medecine_6243586_1650684.html" office:target-frame-name="_top" xlink:show="replace" text:style-name="Internet_20_link" text:visited-style-name="Visited_20_Internet_20_Link"><text:span text:style-name="Police_20_par_20_défaut"><text:span text:style-name="T2">Les podcasts, nouveaux professeurs de médecine</text:span></text:span></text:a><text:span text:style-name="Police_20_par_20_défaut"><text:span text:style-name="T1"> </text:span></text:span></text:p>
      <text:p text:style-name="P3"><text:a xlink:type="simple" xlink:href="../../../../../../../signataires/nathalie-brafman/" office:target-frame-name="_top" xlink:show="replace" text:style-name="Internet_20_link" text:visited-style-name="Visited_20_Internet_20_Link"><text:span text:style-name="Police_20_par_20_défaut"><text:span text:style-name="T2">Nathalie Brafman</text:span></text:span></text:a><text:span text:style-name="Police_20_par_20_défaut"><text:span text:style-name="T1"> et </text:span></text:span><text:a xlink:type="simple" xlink:href="../../../../../../../signataires/camille-stromboni/" office:target-frame-name="_top" xlink:show="replace" text:style-name="Internet_20_link" text:visited-style-name="Visited_20_Internet_20_Link"><text:span text:style-name="Police_20_par_20_défaut"><text:span text:style-name="T2">Camille Stromboni</text:span></text:span></text:a></text:p>
      <text:p text:style-name="P4"><text:a xlink:type="simple" xlink:href="https://www.lemonde.fr/societe/article/2024/12/29/la-medecine-s-interroge-sur-les-biais-raciaux-en-sante_6471918_3224.html" office:target-frame-name="_top" xlink:show="replace" text:style-name="Internet_20_link" text:visited-style-name="Visited_20_Internet_20_Link"><text:span text:style-name="Lien_20_hypertexte">https://www.lemonde.fr/societe/article/2024/12/29/la-medecine-s-interroge-sur-les-biais-raciaux-en-sante_6471918_3224.html</text:span></text:a></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fr" fo:country="FR" fo:font-style="normal" style:text-underline-style="none" fo:font-weight="normal" style:letter-kerning="true" fo:background-color="transparent" style:font-name-asian="Apto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style:contextual-spacing="true" fo:hyphenation-ladder-count="no-limit" fo:hyphenation-keep="auto" loext:hyphenation-keep-type="column"/>
      <style:text-properties style:font-name="Aptos Display" fo:font-family="'Aptos Display'"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635cm" fo:margin-bottom="0.141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282cm" fo:margin-bottom="0.141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282cm" fo:margin-bottom="0.141cm" style:contextual-spacing="false" fo:keep-together="always" fo:hyphenation-ladder-count="no-limit" fo:hyphenation-keep="auto" loext:hyphenation-keep-type="column" fo:keep-with-next="always"/>
      <style:text-properties fo:color="#0f4761"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141cm" fo:margin-bottom="0.071cm" style:contextual-spacing="false" fo:keep-together="always" fo:hyphenation-ladder-count="no-limit" fo:hyphenation-keep="auto" loext:hyphenation-keep-type="column" fo:keep-with-next="always"/>
      <style:text-properties fo:color="#0f4761"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41cm" fo:margin-bottom="0.071cm" style:contextual-spacing="false" fo:keep-together="always" fo:hyphenation-ladder-count="no-limit" fo:hyphenation-keep="auto" loext:hyphenation-keep-type="column" fo:keep-with-next="always"/>
      <style:text-properties fo:color="#0f4761"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keep-together="always" fo:hyphenation-ladder-count="no-limit" fo:hyphenation-keep="auto" loext:hyphenation-keep-type="column"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keep-together="always" fo:hyphenation-ladder-count="no-limit" fo:hyphenation-keep="auto" loext:hyphenation-keep-type="column"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hyphenation-ladder-count="no-limit" fo:hyphenation-keep="auto" loext:hyphenation-keep-type="column"/>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parent-style-name="Police_20_par_20_défaut">
      <style:text-properties fo:color="#0f4761" loext:opacity="100%" style:font-name="Aptos Display" fo:font-family="'Aptos Display'"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itre_20_2_20_Car" style:display-name="Titre 2 Car" style:family="text" style:parent-style-name="Police_20_par_20_défaut">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3_20_Car" style:display-name="Titre 3 Car" style:family="text" style:parent-style-name="Police_20_par_20_défaut">
      <style:text-properties fo:color="#0f4761"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itre_20_4_20_Car" style:display-name="Titre 4 Car" style:family="text" style:parent-style-name="Police_20_par_20_défaut">
      <style:text-properties fo:color="#0f4761"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0f4761"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parent-style-name="Police_20_par_20_défaut">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parent-style-name="Police_20_par_20_défaut">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Car" style:display-name="Titre Car" style:family="text" style:parent-style-name="Police_20_par_20_défaut">
      <style:text-properties style:font-name="Aptos Display" fo:font-family="'Aptos Display'"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tion_20_Car" style:display-name="Citation Car" style:family="text" style:parent-style-name="Police_20_par_20_défaut">
      <style:text-properties fo:color="#404040" loext:opacity="100%" fo:font-style="italic" style:font-style-asian="italic" style:font-style-complex="italic"/>
    </style:style>
    <style:style style:name="Accentuation_20_intense" style:display-name="Accentuation intense" style:family="text" style:parent-style-name="Police_20_par_20_défaut">
      <style:text-properties fo:color="#0f4761" loext:opacity="100%" fo:font-style="italic" style:font-style-asian="italic" style:font-style-complex="italic"/>
    </style:style>
    <style:style style:name="Citation_20_intense_20_Car" style:display-name="Citation intense Car" style:family="text" style:parent-style-name="Police_20_par_20_défaut">
      <style:text-properties fo:color="#0f4761" loext:opacity="100%"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loext:opacity="100%" fo:letter-spacing="0.009cm" fo:font-weight="bold" style:font-weight-asian="bold" style:font-weight-complex="bold"/>
    </style:style>
    <style:style style:name="Lien_20_hypertexte" style:display-name="Lien hypertexte" style:family="text" style:parent-style-name="Police_20_par_20_défaut">
      <style:text-properties fo:color="#467886"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Jacques Descamps</meta:initial-creator>
    <meta:creation-date>2024-12-29T18:33:00Z</meta:creation-date>
    <dc:date>2025-02-01T15:39:11.747000000</dc:date>
    <meta:print-date>2024-09-02T09:48:00Z</meta:print-date>
    <meta:editing-cycles>3</meta:editing-cycles>
    <meta:editing-duration>PT2M16S</meta:editing-duration>
    <meta:document-statistic meta:table-count="0" meta:image-count="0" meta:object-count="0" meta:page-count="2" meta:paragraph-count="25" meta:word-count="1440" meta:character-count="9302" meta:non-whitespace-character-count="7878"/>
    <meta:template xlink:type="simple" xlink:actuate="onRequest" xlink:title="" xlink:href="Normal.dotm"/>
  </office:meta>
</office:document-meta>
</file>