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Calibri1" svg:font-family="Calibri, Helvetica, sans-serif"/>
    <style:font-face style:name="Calibri" svg:font-family="Calibri, sans-serif"/>
    <style:font-face style:name="Tahoma1" svg:font-family="Tahoma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orphans="2" fo:widows="2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444444" style:font-name="Arial1" fo:font-size="10.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444444" style:font-name="Arial1" fo:font-size="10.5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444444" fo:letter-spacing="normal"/>
    </style:style>
    <style:style style:name="P5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Calibri1" fo:font-size="12pt" fo:letter-spacing="normal" fo:font-style="normal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inherit" fo:font-size="12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fo:orphans="2" fo:widows="2" fo:text-indent="0cm" style:auto-text-indent="false"/>
    </style:style>
    <style:style style:name="P8" style:family="paragraph" style:parent-style-name="Text_20_body">
      <style:paragraph-properties fo:margin-top="0cm" fo:margin-bottom="0cm" fo:orphans="2" fo:widows="2"/>
      <style:text-properties fo:color="#000000" style:font-name="Calibri" fo:font-size="11pt"/>
    </style:style>
    <style:style style:name="P9" style:family="paragraph" style:parent-style-name="Text_20_body">
      <style:paragraph-properties fo:margin-top="0cm" fo:margin-bottom="0cm" fo:orphans="2" fo:widows="2"/>
      <style:text-properties fo:font-variant="normal" fo:text-transform="none" fo:color="#000000" fo:letter-spacing="normal"/>
    </style:style>
    <style:style style:name="P10" style:family="paragraph" style:parent-style-name="Text_20_body">
      <style:paragraph-properties fo:margin-top="0cm" fo:margin-bottom="0cm" fo:orphans="2" fo:widows="2"/>
      <style:text-properties fo:font-variant="normal" fo:text-transform="none" fo:color="#000000" style:font-name="Calibri1" fo:font-size="12pt" fo:letter-spacing="normal" fo:font-style="normal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1" style:family="paragraph" style:parent-style-name="Text_20_body">
      <style:paragraph-properties fo:margin-top="0cm" fo:margin-bottom="0cm" fo:orphans="2" fo:widows="2"/>
      <style:text-properties fo:font-variant="normal" fo:text-transform="none" fo:color="#000000" style:font-name="Calibri1" fo:font-size="12pt" fo:letter-spacing="normal" fo:font-style="normal" fo:font-weight="normal"/>
    </style:style>
    <style:style style:name="P12" style:family="paragraph" style:parent-style-name="Text_20_body">
      <style:paragraph-properties fo:margin-top="0cm" fo:margin-bottom="0cm" fo:orphans="2" fo:widows="2"/>
    </style:style>
    <style:style style:name="P13" style:family="paragraph" style:parent-style-name="Horizontal_20_Line">
      <style:paragraph-properties fo:orphans="2" fo:widows="2"/>
    </style:style>
    <style:style style:name="T1" style:family="text">
      <style:text-properties style:font-name="Arial1" fo:font-size="10.5pt" fo:font-style="normal" fo:font-weight="normal"/>
    </style:style>
    <style:style style:name="T2" style:family="text">
      <style:text-properties fo:font-weight="bold"/>
    </style:style>
    <style:style style:name="T3" style:family="text">
      <style:text-properties fo:color="#000000" style:font-name="Calibri1" fo:font-size="12pt" style:font-name-asian="Calibri1" style:font-size-asian="12pt" style:font-name-complex="Calibri1" style:font-size-complex="12pt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bonjour,</text:p>
      <text:p text:style-name="P3">ci-dessous mail d'Evelyne</text:p>
      <text:p text:style-name="P4"> <text:span text:style-name="T1">pour Pierre et Philippe, Evelyne et Pierre sont les 2 membres du bureau UCR qui ont été désignés pour nous rencontrer sur le projet de fusion des 3 UTR du Nord, nous les avons déjà rencontrés 2 fois, la 1ère fois Evelyne est allée dans les 3 UTR pour que l'on présente l'UTR, nos questions par rapport à la fusion, nos réactions par rapport à cette proposition....</text:span></text:p>
      <text:p text:style-name="P3">Une 2è rencontre a eu lieu en présence d'Evelyne et Pierre avec des représentants des 3 UTR, la seule proposition qui est ressortie de cette rencontre, était de créer un groupe de travail santé avec 2 à 3 représentants de chaque UTR.</text:p>
      <text:p text:style-name="P3">Comme vous le verrez dans le mail ci-dessous, en ce qui concerne notre UTR, un accord a été donné par le conseil du 21 novembre, mais depuis nous attendons les avis des 2 autres UTR, normalement l'UTR du Hainaut a tenu un conseil le 15 décembre, mais pas de nouvelles et l'UTR des 2 Flandres n'allait pas en parler à son conseil, car la proposition venait de leur commission santé, donc ils étaient d'accord.</text:p>
      <text:p text:style-name="P3">Comme nous ne sommes pas "demandeur", nous attendons les réactions des 2 autres UTR....</text:p>
      <text:p text:style-name="P7"/>
      <text:p text:style-name="P3">Pour tous,</text:p>
      <text:p text:style-name="P3">J'en ai parlé le 24 janvier 2023 aux membres de notre commission protection sociale, 3 militants sont d'accord pour y participer : Marie Antoinette Béghin, Michèle Helynck et Willy Branly</text:p>
      <text:p text:style-name="P7"/>
      <text:p text:style-name="P4"> <text:span text:style-name="T1">je propose d'attendre les réactions des 2 autres UTR au mail d'Evelyne.</text:span></text:p>
      <text:p text:style-name="P7"/>
      <text:p text:style-name="P3">bonne journée</text:p>
      <text:p text:style-name="P7"/>
      <text:p text:style-name="P3">Michèle</text:p>
      <text:p text:style-name="P2"><text:line-break/></text:p>
      <text:section text:style-name="Sect1" text:name="ox-77c2d368a3-divtagdefaultwrapper">
        <text:p text:style-name="P7"/>
        <text:p text:style-name="P7"/>
        <text:p text:style-name="P1"/>
        <text:p text:style-name="P13"/>
        <text:section text:style-name="Sect1" text:name="ox-77c2d368a3-divRplyFwdMsg">
          <text:p text:style-name="P8"><text:span text:style-name="T2">De :</text:span> HUAUMÉ Évelyne<text:line-break/><text:span text:style-name="T2">Envoyé :</text:span> lundi 6 février 2023 09:01<text:line-break/><text:span text:style-name="T2">À :</text:span> UTR CFDT Métropole Lilloise; HERLIN Micheline; BRUIGE Olivier<text:line-break/><text:span text:style-name="T2">Cc :</text:span> GUILMIN Pierre<text:line-break/><text:span text:style-name="T2">Objet :</text:span> RE: groupe de travail santé</text:p>
          <text:p text:style-name="P9"> </text:p>
        </text:section>
        <text:section text:style-name="Sect1" text:name="Section1">
          <text:p text:style-name="P5"><text:bookmark text:name="ox-77c2d368a3-divtagdefaultwrapper"/>Bonjour à Toutes et Tous !</text:p>
          <text:p text:style-name="P6">et j'ose malgré la date ! Meilleurs voeux pour 2023 ! Oubli de la part de Pierre et moi-même... </text:p>
          <text:p text:style-name="P6">et nous avons même passé la fête de la chandeleur ! j'espère que vous avez pu déguster des crêpes. En bonne bretonne... je ne l'ai pas fait !</text:p>
          <text:p text:style-name="P7"/>
          <text:p text:style-name="P6">bon, un peu de sérieux. </text:p>
          <text:p text:style-name="P7"/>
          <text:p text:style-name="P6">Pierre et moi venons aux nouvelles sur la mise en oeuvre du groupe de travail santé. </text:p>
          <text:p text:style-name="P6">Toutes les UTR ont-elles pris une décision et désigné les personnes pour y participer ? </text:p>
          <text:p text:style-name="P6">et à quelle date cela commence ?</text:p>
          <text:p text:style-name="P7"/>
          <text:p text:style-name="P6"><text:soft-page-break/>Merci du suivi de cette idée qui devrait permettre des échanges constructifs dans les perspectives du "travailler ensemble".</text:p>
          <text:p text:style-name="P7"/>
          <text:p text:style-name="P6">Bonne journée et bonne manif demain !</text:p>
          <text:p text:style-name="P7"/>
          <text:p text:style-name="P6">Cordialement</text:p>
          <text:p text:style-name="P6">Evelyne</text:p>
        </text:section>
        <text:p text:style-name="P13"/>
        <text:section text:style-name="Sect1" text:name="Section2">
          <text:p text:style-name="P8"><text:bookmark text:name="ox-77c2d368a3-divRplyFwdMsg"/><text:span text:style-name="T2">De :</text:span> HUAUMÉ Évelyne<text:line-break/><text:span text:style-name="T2">Envoyé :</text:span> mercredi 23 novembre 2022 08:47:05<text:line-break/><text:span text:style-name="T2">À :</text:span> UTR CFDT Métropole Lilloise; HERLIN Micheline; BRUIGE Olivier<text:line-break/><text:span text:style-name="T2">Cc :</text:span> GUILMIN Pierre<text:line-break/><text:span text:style-name="T2">Objet :</text:span> RE: groupe de travail santé</text:p>
          <text:p text:style-name="P9"> </text:p>
        </text:section>
        <text:section text:style-name="Sect1" text:name="Section3">
          <text:p text:style-name="P5"><text:bookmark text:name="ox-77c2d368a3-divtagdefaultwrapper1"/>bonjour à toutes et tous</text:p>
          <text:p text:style-name="P7"/>
          <text:p text:style-name="P6">pour ma part, je me réjouis de ce pas en avant. Vous aurez plein de choses à vous dire !</text:p>
          <text:p text:style-name="P6">Bonne journée</text:p>
          <text:p text:style-name="P6">Evelyne</text:p>
        </text:section>
        <text:p text:style-name="P13"/>
        <text:section text:style-name="Sect1" text:name="Section4">
          <text:p text:style-name="P8"><text:bookmark text:name="ox-77c2d368a3-divRplyFwdMsg1"/><text:span text:style-name="T2">De :</text:span> UTR CFDT Métropole Lilloise<text:line-break/><text:span text:style-name="T2">Envoyé :</text:span> mardi 22 novembre 2022 15:31:41<text:line-break/><text:span text:style-name="T2">À :</text:span> HERLIN Micheline; BRUIGE Olivier<text:line-break/><text:span text:style-name="T2">Cc :</text:span> HUAUMÉ Évelyne; GUILMIN Pierre<text:line-break/><text:span text:style-name="T2">Objet :</text:span> groupe de travail santé</text:p>
          <text:p text:style-name="P9"> </text:p>
        </text:section>
        <text:section text:style-name="Sect1" text:name="Section5">
          <text:p text:style-name="P10"><text:bookmark text:name="ox-77c2d368a3-divtagdefaultwrapper2"/>bonjour,<text:line-break/>Hier, nous avons tenu notre conseil UTR et avons proposé aux membres du conseil de se prononcer sur la proposition qui a été faite lors de notre rencontre du 10 novembre à savoir :<text:line-break/><text:line-break/>- proposition comme 1ère expérience de faire travailler ensemble des militants des commissions santé des 3 UTR sur le thème : autonomie - maintien à domicile<text:line-break/><text:line-break/>Ce groupe de travail pourrait commencer à travailler avec 3 militants de chaque UTR.<text:line-break/><text:line-break/><text:line-break/>Suite aux votes, notre UTR est d'accord pour cette proposition de travail ensemble,  de militants des commissions santé des 3 UTR</text:p>
          <text:p text:style-name="P12"/>
          <text:p text:style-name="P11">Bien cordialement.</text:p>
          <text:p text:style-name="P12"/>
          <text:p text:style-name="P11">Michèle GANNE</text:p>
          <text:p text:style-name="P11">Secrétaire générale</text:p>
          <text:p text:style-name="P11">UTR CFDT Métropole Lilloise</text:p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Calibri1" svg:font-family="Calibri, Helvetica, sans-serif"/>
    <style:font-face style:name="Calibri" svg:font-family="Calibri, sans-serif"/>
    <style:font-face style:name="Tahoma1" svg:font-family="Tahoma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1S</meta:editing-duration>
    <meta:editing-cycles>3</meta:editing-cycles>
    <meta:generator>OpenOffice/4.1.9$Win32 OpenOffice.org_project/419m1$Build-9805</meta:generator>
    <dc:date>2023-02-28T10:54:22.22</dc:date>
    <meta:document-statistic meta:table-count="0" meta:image-count="0" meta:object-count="0" meta:page-count="2" meta:paragraph-count="38" meta:word-count="600" meta:character-count="3406"/>
    <dc:creator>Martine WARNIER</dc:creator>
    <meta:user-defined meta:name="Info 1"/>
    <meta:user-defined meta:name="Info 2"/>
    <meta:user-defined meta:name="Info 3"/>
    <meta:user-defined meta:name="Info 4"/>
  </office:meta>
</office:document-meta>
</file>